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ΑΛΙΦΙΕΡΗΣ</text:p>
          </table:table-cell>
          <table:table-cell office:value-type="string" table:style-name="ce1">
            <text:p>ΧΑΡΑΛΑΜΠΟΣ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ΖΑΜΠΛΑΚΟΣ</text:p>
          </table:table-cell>
          <table:table-cell office:value-type="string" table:style-name="ce1">
            <text:p>ΓΕΩΡΓΙΟΣ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ΠΟΛΙΤΟΠΟΥΛΟΣ<text:s/></text:p>
          </table:table-cell>
          <table:table-cell office:value-type="string" table:style-name="ce1">
            <text:p>ΝΙΚΟΛΑΟΣ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dafna</meta:initial-creator>
    <dc:creator>STAMATIA DAFNA</dc:creator>
    <meta:creation-date>2023-06-06T07:19:41Z</meta:creation-date>
    <dc:date>2026-05-25T08:24:42Z</dc:date>
  </office:meta>
</office:document-meta>
</file>